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96639273DE0FC7907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64cm" fo:margin-top="0cm" fo:margin-bottom="0cm" loext:contextual-spacing="true" fo:text-indent="0cm" style:auto-text-indent="false"/>
      <style:text-properties fo:color="#000000" style:font-name="Tahoma" fo:font-weight="bold" style:font-weight-asian="bold" style:font-name-complex="Tahoma" style:font-size-complex="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-0.40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9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-0.409cm" fo:text-align="justify" style:justify-single-word="false" fo:text-indent="5.502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Standard">
      <style:paragraph-properties fo:margin-left="0cm" fo:margin-right="-0.409cm" fo:text-align="justify" style:justify-single-word="false" fo:text-indent="5.752cm" style:auto-text-indent="false"/>
    </style:style>
    <style:style style:name="P14" style:family="paragraph" style:parent-style-name="Standard">
      <style:paragraph-properties fo:margin-left="0cm" fo:margin-right="-0.409cm" fo:text-align="justify" style:justify-single-word="false" fo:text-indent="5.752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-0.409cm" fo:text-align="justify" style:justify-single-word="false" fo:text-indent="3.81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-0.409cm" fo:text-indent="5.874cm" style:auto-text-indent="false"/>
    </style:style>
    <style:style style:name="P17" style:family="paragraph" style:parent-style-name="Standard">
      <style:paragraph-properties fo:margin-left="0cm" fo:margin-right="2.064cm" fo:text-align="center" style:justify-single-word="false" fo:text-indent="0cm" style:auto-text-indent="false">
        <style:tab-stops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0cm" fo:margin-right="-0.409cm" fo:text-align="center" style:justify-single-word="false" fo:text-indent="8.752cm" style:auto-text-indent="false"/>
      <style:text-properties fo:font-size="12pt" style:font-size-asian="12pt"/>
    </style:style>
    <style:style style:name="P1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0" style:family="paragraph" style:parent-style-name="Standard">
      <style:paragraph-properties fo:margin-left="0cm" fo:margin-right="-0.409cm" fo:text-align="justify" style:justify-single-word="false" fo:text-indent="5.752cm" style:auto-text-indent="false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Processo[01:nrProcesso]" text:name="Tab0040_0003_1"/>
        <text:user-field-decl office:value-type="string" office:string-value="Ano do Processo[01:dtAnoProcesso]" text:name="Tab0040_0001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2"/>
        <text:user-field-decl office:value-type="string" office:string-value="Descrição do Parecer[20:dsParecer]" text:name="Tab0033_0006_1"/>
        <text:user-field-decl office:value-type="string" office:string-value="Data do Parecer[30:dtParecer]" text:name="Tab0033_0005_1"/>
        <text:user-field-decl office:value-type="string" office:string-value="Nome do Assessor[20:nmAcessor]" text:name="Tab0033_0007_1"/>
        <text:user-field-decl office:value-type="string" office:string-value="Número da Entidade[20:nrEntidade]" text:name="Tab0033_0008_1"/>
      </text:user-field-decls>
      <text:p text:style-name="P19"/>
      <text:p text:style-name="P8"/>
      <text:p text:style-name="P7"><text:span text:style-name="T3">PARECER JURÍDICO SOBRE O PROCESSO Nº 29/2022</text:span><text:span text:style-name="T4"> </text:span></text:p>
      <text:p text:style-name="P12"/>
      <text:p text:style-name="P9"/>
      <text:p text:style-name="P13"><text:span text:style-name="T5">De conformidade com o disposto no Artigo 38, Inciso VI, da Lei Federal nº 8.666/93, datada de 21 de Junho de 1993, atualizada pela Lei nº 8.883/94, datada de 08 de Junho de 1994, e, tendo em vista o Processo nº 29/2022, de </text:span><text:span text:style-name="T6">Inexigibilidade</text:span><text:span text:style-name="T5">, promovido pela Administração Municipal, exaramos os seguinte PARECER JURÍDICO: Em conformidade com os documentos e a justificativa de Inexigibilidade de Chamamento Público apresentados, verifica-se que a referida inexigibilidade está amparada pela Lei Federal nº13.019/2014 pela Lei nº8.666/93 caput do artigo 25. Portando passível de elaboração do Termo de Colaboração <text:s/>e homologação do Processo Licitatório</text:span></text:p>
      <text:p text:style-name="P13"><text:span text:style-name="T5"><text:line-break/></text:span></text:p>
      <text:p text:style-name="P13"><text:span text:style-name="T5"><text:line-break/></text:span></text:p>
      <text:p text:style-name="P14"/>
      <text:p text:style-name="P14"/>
      <text:p text:style-name="P14"/>
      <text:p text:style-name="P14"/>
      <text:p text:style-name="P15">É o Parecer.</text:p>
      <text:p text:style-name="P10"/>
      <text:p text:style-name="P16"><text:span text:style-name="T5">Em, 22/02/22</text:span></text:p>
      <text:p text:style-name="P17"/>
      <text:p text:style-name="P18"/>
      <text:p text:style-name="P11">__________________________________________</text:p>
      <text:p text:style-name="P11">JHONAS PEZZINI </text:p>
      <text:p text:style-name="P11">Assessor Jurídico</text:p>
      <text:p text:style-name="P7"><text:span text:style-name="T5">OAB/SC <text:s/>Nº 33678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ms Rmn" fo:font-family="'Tms Rmn'" style:font-family-generic="roman" style:font-pitch="variable" fo:language="pt" fo:country="PT" style:font-name-complex="Tms Rmn" style:font-family-complex="'Tms Rm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sonormalcxspmiddle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2.977cm" table:align="center" style:writing-mode="lr-tb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8.975cm"/>
    </style:style>
    <style:style style:name="Tabela1.1" style:family="table-row">
      <style:table-row-properties style:min-row-height="1.513cm"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 style:writing-mode="lr-tb"/>
    </style:style>
    <style:style style:name="Tabela1.2" style:family="table-row">
      <style:table-row-properties style:min-row-height="0.235cm" fo:keep-together="auto"/>
    </style:style>
    <style:style style:name="Tabela1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none" fo:border-bottom="none" style:writing-mode="lr-tb"/>
    </style:style>
    <style:style style:name="Tabela1.3" style:family="table-row">
      <style:table-row-properties style:min-row-height="0.926cm" fo:keep-together="auto"/>
    </style:style>
    <style:style style:name="Tabela1.B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MP1" style:family="paragraph" style:parent-style-name="Standard">
      <style:paragraph-properties fo:margin-left="0cm" fo:margin-right="-0.864cm" fo:margin-top="0cm" fo:margin-bottom="0cm" loext:contextual-spacing="true" fo:text-indent="0cm" style:auto-text-indent="false"/>
      <style:text-properties fo:color="#000000" style:font-name="Tahoma" fo:font-weight="bold" style:font-weight-asian="bold" style:font-name-complex="Tahoma" style:font-size-complex="8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2pt" style:font-size-asian="12pt"/>
    </style:style>
    <style:style style:name="MT1" style:family="text">
      <style:text-properties fo:color="#ffffff"/>
    </style:style>
    <style:style style:name="MT2" style:family="text">
      <style:text-properties fo:font-weight="bold" style:font-weight-asian="bold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rows-spanned="3" office:value-type="string">
              <text:p text:style-name="MP1"><draw:frame draw:style-name="Mfr1" draw:name="Figura1" text:anchor-type="as-char" svg:width="3.634cm" svg:height="3.54cm" draw:z-index="0"><draw:image xlink:href="Pictures/100000000000009A00000096639273DE0FC79073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MP2">Estado de Santa Catarina<text:span text:style-name="MT1"> <text:s text:c="4"/>.</text:span></text:p>
              <text:p text:style-name="MP2"><text:span text:style-name="MT2">MUNICÍPIO DE ÁGUAS FRIAS </text:span><text:span text:style-name="MT1">.</text:span></text:p>
              <text:p text:style-name="MP2">Departamento de Licitação <text:span text:style-name="MT1"><text:s text:c="3"/>.</text:span></text:p>
            </table:table-cell>
          </table:table-row>
          <table:table-row table:style-name="Tabela1.2">
            <table:covered-table-cell/>
            <table:table-cell table:style-name="Tabela1.B2" office:value-type="string">
              <text:p text:style-name="MP3">CNPJ: 95.990.180/0001-02</text:p>
            </table:table-cell>
          </table:table-row>
          <table:table-row table:style-name="Tabela1.3">
            <table:covered-table-cell/>
            <table:table-cell table:style-name="Tabela1.B3" office:value-type="string">
              <text:p text:style-name="MP4">Rua Sete de Setembro, 512 – Centro</text:p>
              <text:p text:style-name="MP4">Águas Frias – SC, CEP 89.843-000</text:p>
              <text:p text:style-name="MP4">Fone/Fax (49) 3332-0019</text:p>
              <text:p text:style-name="MP3"/>
            </table:table-cell>
          </table:table-row>
        </table:table>
        <text:p text:style-name="Header"/>
      </loext:header-first>
      <style:footer>
        <text:p text:style-name="MP5"><draw:frame draw:style-name="Mfr2" draw:name="Quadro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RECER JURÍDICO SOBRE O</dc:title>
    <dc:subject/>
    <meta:keyword/>
    <meta:initial-creator>a</meta:initial-creator>
    <meta:creation-date>2022-05-24T16:36:00</meta:creation-date>
    <dc:date>2022-08-12T16:06:37.798000000</dc:date>
    <meta:editing-cycles>4</meta:editing-cycles>
    <meta:editing-duration>PT4S</meta:editing-duration>
    <meta:generator>LibreOffice/6.4.4.2$Windows_X86_64 LibreOffice_project/3d775be2011f3886db32dfd395a6a6d1ca2630ff</meta:generator>
    <meta:document-statistic meta:table-count="1" meta:image-count="1" meta:object-count="0" meta:page-count="1" meta:paragraph-count="19" meta:word-count="149" meta:character-count="1009" meta:non-whitespace-character-count="861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